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bsolutDB Normal" svg:font-family="'AbsolutDB Normal', 'Courier New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Helvetica Neue" svg:font-family="'Helvetica Neue', Arial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">
      <style:table-properties style:width="20.6cm" fo:margin-left="0.185cm" style:page-number="auto" table:align="left" style:writing-mode="lr-tb"/>
    </style:style>
    <style:style style:name="Tableau1.A" style:family="table-column">
      <style:table-column-properties style:column-width="10.312cm"/>
    </style:style>
    <style:style style:name="Tableau1.B" style:family="table-column">
      <style:table-column-properties style:column-width="10.28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rps">
      <style:text-properties fo:text-transform="uppercase" style:font-name="Arial" fo:font-size="11pt" style:font-size-asian="11pt" style:font-name-complex="Arial" style:font-size-complex="11pt"/>
    </style:style>
    <style:style style:name="P2" style:family="paragraph" style:parent-style-name="Corps">
      <loext:graphic-properties draw:fill="none"/>
      <style:paragraph-properties fo:margin-left="-0.199cm" fo:margin-right="0cm" fo:orphans="2" fo:widows="2" fo:hyphenation-ladder-count="no-limit" fo:text-indent="0cm" style:auto-text-indent="false" fo:background-color="transparent" fo:padding="0cm" fo:border="none" style:shadow="none" style:writing-mode="lr-tb"/>
      <style:text-properties fo:text-transform="uppercase"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Corps">
      <style:paragraph-properties fo:text-align="end" style:justify-single-word="false"/>
      <style:text-properties fo:text-transform="uppercase" fo:color="#000000" loext:opacity="100%" style:font-name="Arial" fo:font-size="11pt" style:font-size-asian="11pt" style:font-name-complex="Arial" style:font-size-complex="11pt"/>
    </style:style>
    <style:style style:name="P4" style:family="paragraph" style:parent-style-name="Corps">
      <style:text-properties fo:text-transform="uppercase" fo:color="#000000" loext:opacity="100%" style:font-name="Arial" fo:font-size="11pt" style:font-size-asian="11pt" style:font-name-complex="Arial" style:font-size-complex="11pt"/>
    </style:style>
    <style:style style:name="P5" style:family="paragraph" style:parent-style-name="Corps">
      <style:text-properties fo:text-transform="uppercase" fo:color="#0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Corps">
      <style:text-properties fo:color="#000000" loext:opacity="100%" style:font-name="Arial"/>
    </style:style>
    <style:style style:name="P7" style:family="paragraph" style:parent-style-name="Corps">
      <style:paragraph-properties fo:text-align="end" style:justify-single-word="false"/>
      <style:text-properties fo:color="#000000" loext:opacity="100%" style:font-name="Arial"/>
    </style:style>
    <style:style style:name="P8" style:family="paragraph" style:parent-style-name="Corps">
      <style:text-properties fo:color="#000000" loext:opacity="100%" style:font-name="Arial" fo:font-weight="normal" style:font-weight-asian="normal" style:font-weight-complex="normal"/>
    </style:style>
    <style:style style:name="P9" style:family="paragraph" style:parent-style-name="Corps">
      <style:text-properties fo:color="#000000" loext:opacity="100%" style:font-name="Arial" officeooo:paragraph-rsid="0007d948"/>
    </style:style>
    <style:style style:name="P10" style:family="paragraph" style:parent-style-name="Corps">
      <loext:graphic-properties draw:fill="none"/>
      <style:paragraph-properties fo:margin-left="-0.199cm" fo:margin-right="0cm" fo:orphans="2" fo:widows="2" fo:hyphenation-ladder-count="no-limit" fo:text-indent="0cm" style:auto-text-indent="false" fo:background-color="transparent" fo:padding="0cm" fo:border="none" style:shadow="none" style:writing-mode="lr-tb">
        <style:tab-stops>
          <style:tab-stop style:position="5.292cm"/>
          <style:tab-stop style:position="6.694cm"/>
        </style:tab-stops>
      </style:paragraph-properties>
      <style:text-properties style:font-name="Arial" fo:font-size="9pt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Corps">
      <loext:graphic-properties draw:fill="none"/>
      <style:paragraph-properties fo:margin-left="-0.101cm" fo:margin-right="0cm" fo:orphans="2" fo:widows="2" fo:hyphenation-ladder-count="no-limit" fo:text-indent="0cm" style:auto-text-indent="false" fo:background-color="transparent" fo:padding="0cm" fo:border="none" style:shadow="none" style:writing-mode="lr-tb"/>
      <style:text-properties style:font-name="Arial" fo:font-size="9pt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Corps">
      <loext:graphic-properties draw:fill="none"/>
      <style:paragraph-properties fo:margin-left="-0.199cm" fo:margin-right="0cm" fo:orphans="2" fo:widows="2" fo:hyphenation-ladder-count="no-limit" fo:text-indent="0cm" style:auto-text-indent="false" fo:background-color="transparent" fo:padding="0cm" fo:border="none" style:shadow="none" style:writing-mode="lr-tb"/>
      <style:text-properties style:font-name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Corps">
      <style:text-properties style:font-name="Arial"/>
    </style:style>
    <style:style style:name="P14" style:family="paragraph" style:parent-style-name="Corps">
      <style:text-properties style:font-name="Arial" fo:font-weight="bold" style:font-weight-asian="bold" style:font-weight-complex="bold"/>
    </style:style>
    <style:style style:name="P15" style:family="paragraph" style:parent-style-name="Corps">
      <style:text-properties style:font-name="Arial" officeooo:paragraph-rsid="0007d948"/>
    </style:style>
    <style:style style:name="P16" style:family="paragraph" style:parent-style-name="Corps">
      <style:text-properties fo:text-transform="lowercase" fo:color="#000000" loext:opacity="100%" style:font-name="Arial" officeooo:paragraph-rsid="0007d948"/>
    </style:style>
    <style:style style:name="P17" style:family="paragraph" style:parent-style-name="Standard">
      <style:paragraph-properties fo:margin-top="0.132cm" fo:margin-bottom="0.132cm" style:contextual-spacing="false" fo:text-align="center" style:justify-single-word="false" fo:break-before="page" style:text-autospace="none">
        <style:tab-stops>
          <style:tab-stop style:position="3.678cm"/>
        </style:tab-stops>
      </style:paragraph-properties>
      <style:text-properties fo:text-transform="uppercase" style:use-window-font-color="true" loext:opacity="0%" style:font-name="Tahoma" fo:font-size="10pt" fo:letter-spacing="normal" fo:language="fr" fo:country="FR" fo:font-style="normal" style:text-underline-style="none" fo:font-weight="bold" style:font-name-asian="Courier New" style:font-size-asian="10pt" style:font-style-asian="normal" style:font-weight-asian="bold" style:font-name-complex="Tahoma" style:font-size-complex="10pt" style:font-style-complex="normal" style:font-weight-complex="bold"/>
    </style:style>
    <style:style style:name="P18" style:family="paragraph" style:parent-style-name="Standard">
      <style:paragraph-properties fo:margin-left="0.182cm" fo:margin-right="0.411cm" fo:text-align="center" style:justify-single-word="false" fo:orphans="2" fo:widows="2" fo:hyphenation-ladder-count="no-limit" fo:text-indent="0cm" style:auto-text-indent="false" style:text-autospace="none" style:snap-to-layout-grid="false" style:writing-mode="lr-tb">
        <style:tab-stops>
          <style:tab-stop style:position="3.678cm"/>
        </style:tab-stops>
      </style:paragraph-properties>
      <style:text-properties fo:text-transform="uppercase" style:font-name="Arial" fo:font-size="8pt" fo:font-style="italic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text-properties fo:text-transform="uppercase"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top="0cm" fo:margin-bottom="0cm" style:contextual-spacing="false"/>
      <style:text-properties fo:text-transform="uppercase"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.182cm" fo:margin-right="0.411cm" fo:text-align="center" style:justify-single-word="false" fo:orphans="2" fo:widows="2" fo:hyphenation-ladder-count="no-limit" fo:text-indent="0cm" style:auto-text-indent="false" style:text-autospace="none" style:snap-to-layout-grid="false" style:writing-mode="lr-tb">
        <style:tab-stops>
          <style:tab-stop style:position="3.678cm"/>
        </style:tab-stops>
      </style:paragraph-properties>
      <style:text-properties fo:text-transform="uppercase" style:font-name="Arial" fo:font-size="11pt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/>
    </style:style>
    <style:style style:name="P23" style:family="paragraph" style:parent-style-name="Standard">
      <style:text-properties fo:color="#0000ff" loext:opacity="100%" style:font-name="Tahoma" fo:font-size="1pt" fo:language="en" fo:country="US" style:font-size-asian="1pt" style:font-name-complex="Tahoma" style:font-size-complex="1pt"/>
    </style:style>
    <style:style style:name="P24" style:family="paragraph" style:parent-style-name="Standard">
      <style:paragraph-properties fo:text-align="start" style:justify-single-word="false"/>
      <style:text-properties fo:text-transform="lowercase" style:font-name="Arial" fo:font-size="12pt" officeooo:rsid="0007d948" officeooo:paragraph-rsid="0007d948" fo:background-color="#ffff00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text-transform="lowercase" fo:font-size="14pt" officeooo:rsid="0007d948" officeooo:paragraph-rsid="0007d948" style:font-size-asian="14pt" style:font-size-complex="14pt"/>
    </style:style>
    <style:style style:name="P26" style:family="paragraph" style:parent-style-name="Standard">
      <loext:graphic-properties draw:fill="none"/>
      <style:paragraph-properties fo:margin-left="2.401cm" fo:margin-right="0cm" fo:margin-top="0cm" fo:margin-bottom="0cm" style:contextual-spacing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cm" fo:margin-bottom="0cm" style:contextual-spacing="false"/>
      <style:text-properties officeooo:paragraph-rsid="0007d948"/>
    </style:style>
    <style:style style:name="P28" style:family="paragraph" style:parent-style-name="Standard">
      <style:text-properties officeooo:paragraph-rsid="0007d948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fo:color="#ff0000" loext:opacity="100%" fo:font-size="11pt" style:font-size-asian="11pt" style:font-name-complex="Arial" style:font-size-complex="11pt"/>
    </style:style>
    <style:style style:name="T2" style:family="text">
      <style:text-properties fo:text-transform="uppercase" fo:color="#ff0000" loext:opacity="100%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text-transform="uppercase" fo:color="#ff0000" loext:opacity="100%" fo:font-size="11pt" style:font-name-asian="Arial" style:font-size-asian="11pt" style:font-name-complex="Arial" style:font-size-complex="11pt"/>
    </style:style>
    <style:style style:name="T4" style:family="text">
      <style:text-properties fo:text-transform="uppercase" fo:color="#ff0000" loext:opacity="100%" fo:font-size="11pt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fo:text-transform="uppercase" fo:color="#ff0000" loext:opacity="100%" style:font-name="Arial" fo:font-size="11pt" style:font-size-asian="11pt" style:font-name-complex="Arial" style:font-size-complex="11pt"/>
    </style:style>
    <style:style style:name="T6" style:family="text">
      <style:text-properties fo:text-transform="uppercase" fo:color="#ff0000" loext:opacity="100%" style:font-name="Arial" fo:font-size="11pt" style:font-size-asian="11pt" style:font-name-complex="Arial" style:font-size-complex="11pt" fo:background-color="#00ffff"/>
    </style:style>
    <style:style style:name="T7" style:family="text">
      <style:text-properties fo:text-transform="uppercase" fo:color="#ff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text-transform="uppercase" fo:color="#ff0000" loext:opacity="100%" style:font-name="Arial" fo:font-size="11pt" fo:font-weight="bold" style:font-size-asian="11pt" style:font-weight-asian="bold" style:font-name-complex="Arial" style:font-size-complex="11pt" style:font-weight-complex="bold" fo:background-color="#00ffff"/>
    </style:style>
    <style:style style:name="T9" style:family="text">
      <style:text-properties fo:text-transform="uppercase" fo:color="#ff0000" loext:opacity="100%" style:font-name="Arial" fo:font-size="11pt" style:font-name-asian="Arial" style:font-size-asian="11pt" style:font-name-complex="Arial" style:font-size-complex="11pt"/>
    </style:style>
    <style:style style:name="T10" style:family="text">
      <style:text-properties fo:text-transform="uppercase" fo:color="#ff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11" style:family="text">
      <style:text-properties fo:text-transform="uppercase" fo:color="#ff0000" loext:opacity="100%" style:font-name="Arial" fo:font-size="11pt" fo:font-style="italic" style:font-size-asian="11pt" style:font-style-asian="italic" style:font-name-complex="Arial" style:font-size-complex="11pt" style:font-style-complex="italic" fo:background-color="#00ffff"/>
    </style:style>
    <style:style style:name="T12" style:family="text">
      <style:text-properties fo:text-transform="uppercase" fo:color="#ff0000" loext:opacity="100%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3" style:family="text">
      <style:text-properties fo:text-transform="uppercase" fo:color="#ff0000" loext:opacity="100%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 fo:background-color="#00ffff"/>
    </style:style>
    <style:style style:name="T14" style:family="text">
      <style:text-properties fo:text-transform="uppercase" fo:color="#ff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fo:text-transform="uppercase" fo:color="#ff0000" loext:opacity="100%" style:font-name="Arial" fo:font-weight="bold" style:font-weight-asian="bold" style:font-name-complex="Arial" style:font-weight-complex="bold"/>
    </style:style>
    <style:style style:name="T16" style:family="text">
      <style:text-properties fo:text-transform="uppercase" fo:color="#ff0000" loext:opacity="100%" style:font-name="Arial" style:font-name-complex="Arial"/>
    </style:style>
    <style:style style:name="T17" style:family="text">
      <style:text-properties fo:text-transform="uppercase" fo:color="#ff0000" loext:opacity="100%" style:font-name="Arial" officeooo:rsid="0007d948" style:font-name-complex="Arial"/>
    </style:style>
    <style:style style:name="T18" style:family="text">
      <style:text-properties fo:text-transform="uppercase" fo:color="#ff0000" loext:opacity="100%"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19" style:family="text">
      <style:text-properties fo:text-transform="uppercase" fo:color="#ff0000" loext:opacity="100%" fo:font-weight="bold" style:font-weight-asian="bold" style:font-name-complex="Arial" style:font-weight-complex="bold"/>
    </style:style>
    <style:style style:name="T20" style:family="text">
      <style:text-properties fo:text-transform="uppercase" fo:color="#ff0000" loext:opacity="100%" style:font-name-complex="Arial"/>
    </style:style>
    <style:style style:name="T21" style:family="text">
      <style:text-properties fo:text-transform="uppercase" fo:color="#ff0000" loext:opacity="100%" officeooo:rsid="0007d948" style:font-name-complex="Arial"/>
    </style:style>
    <style:style style:name="T22" style:family="text">
      <style:text-properties fo:text-transform="uppercase" fo:font-size="11pt" style:font-size-asian="11pt" style:font-name-complex="Arial" style:font-size-complex="11pt"/>
    </style:style>
    <style:style style:name="T23" style:family="text">
      <style:text-properties fo:text-transform="uppercase" fo:font-size="11pt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fo:text-transform="uppercase" fo:font-size="11pt" fo:font-weight="bold" officeooo:rsid="0007d948" style:font-size-asian="11pt" style:font-weight-asian="bold" style:font-name-complex="Arial" style:font-size-complex="11pt" style:font-weight-complex="bold"/>
    </style:style>
    <style:style style:name="T25" style:family="text">
      <style:text-properties fo:text-transform="uppercase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6" style:family="text">
      <style:text-properties fo:text-transform="uppercase" fo:font-size="11pt" fo:font-weight="bold" officeooo:rsid="0007d948" style:font-name-asian="Arial" style:font-size-asian="11pt" style:font-weight-asian="bold" style:font-name-complex="Arial" style:font-size-complex="11pt" style:font-weight-complex="bold"/>
    </style:style>
    <style:style style:name="T27" style:family="text">
      <style:text-properties fo:text-transform="uppercase" fo:font-size="11pt" fo:font-weight="normal" style:font-size-asian="11pt" style:font-weight-asian="normal" style:font-name-complex="Arial" style:font-size-complex="11pt" style:font-weight-complex="normal"/>
    </style:style>
    <style:style style:name="T28" style:family="text">
      <style:text-properties fo:text-transform="uppercase" fo:font-size="11pt" fo:letter-spacing="normal" fo:font-style="normal" fo:font-weight="bold" style:font-size-asian="11pt" style:font-style-asian="normal" style:font-weight-asian="bold" style:font-name-complex="Tahoma" style:font-size-complex="11pt" style:font-weight-complex="bold"/>
    </style:style>
    <style:style style:name="T29" style:family="text">
      <style:text-properties fo:text-transform="uppercas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0" style:family="text">
      <style:text-properties fo:text-transform="uppercase" style:font-name="Arial" fo:font-size="11pt" fo:font-weight="bold" officeooo:rsid="0007d948" style:font-name-asian="Arial" style:font-size-asian="11pt" style:font-weight-asian="bold" style:font-name-complex="Arial" style:font-size-complex="11pt" style:font-weight-complex="bold"/>
    </style:style>
    <style:style style:name="T31" style:family="text">
      <style:text-properties fo:text-transform="uppercase" style:font-name="Arial" fo:font-size="11pt" fo:font-weight="bold" style:font-size-asian="11pt" style:font-weight-asian="bold" style:font-name-complex="Arial" style:font-size-complex="11pt" style:font-weight-complex="bold"/>
    </style:style>
    <style:style style:name="T32" style:family="text">
      <style:text-properties fo:text-transform="uppercase" style:font-name="Arial" fo:font-size="11pt" fo:font-weight="bold" style:font-size-asian="11pt" style:font-weight-asian="bold" style:font-name-complex="Arial" style:font-size-complex="11pt" style:font-weight-complex="bold" fo:background-color="#00ffff"/>
    </style:style>
    <style:style style:name="T33" style:family="text">
      <style:text-properties fo:text-transform="uppercase" style:font-name="Arial" fo:font-size="11pt" fo:font-weight="bold" officeooo:rsid="0007d948" style:font-size-asian="11pt" style:font-weight-asian="bold" style:font-name-complex="Arial" style:font-size-complex="11pt" style:font-weight-complex="bold"/>
    </style:style>
    <style:style style:name="T34" style:family="text">
      <style:text-properties fo:text-transform="uppercase" style:font-name="Arial" fo:font-size="11pt" style:font-size-asian="11pt" style:font-name-complex="Arial" style:font-size-complex="11pt"/>
    </style:style>
    <style:style style:name="T35" style:family="text">
      <style:text-properties fo:text-transform="uppercase" style:font-name="Arial" fo:font-size="11pt" style:font-size-asian="11pt" style:font-name-complex="Arial" style:font-size-complex="11pt" fo:background-color="#ffff00"/>
    </style:style>
    <style:style style:name="T36" style:family="text">
      <style:text-properties fo:text-transform="uppercase" style:font-name="Arial" fo:font-size="11pt" style:font-size-asian="11pt" style:font-name-complex="Arial" style:font-size-complex="11pt" fo:background-color="#00ff00"/>
    </style:style>
    <style:style style:name="T37" style:family="text">
      <style:text-properties fo:text-transform="uppercase" style:font-name="Arial" fo:font-size="11pt" style:font-size-asian="11pt" style:font-name-complex="Arial" style:font-size-complex="11pt" fo:background-color="#c0c0c0"/>
    </style:style>
    <style:style style:name="T38" style:family="text">
      <style:text-properties fo:text-transform="uppercase" style:font-name="Arial" fo:font-size="11pt" style:font-size-asian="11pt" style:font-name-complex="Arial" style:font-size-complex="11pt" fo:background-color="#00ffff"/>
    </style:style>
    <style:style style:name="T39" style:family="text">
      <style:text-properties fo:text-transform="uppercase" style:font-name="Arial" fo:font-size="11pt" style:font-name-asian="Arial" style:font-size-asian="11pt" style:font-name-complex="Arial" style:font-size-complex="11pt"/>
    </style:style>
    <style:style style:name="T40" style:family="text">
      <style:text-properties fo:text-transform="uppercase" style:font-name="Arial" fo:font-size="11pt" fo:font-style="italic" style:font-size-asian="11pt" style:font-style-asian="italic" style:font-name-complex="Arial" style:font-size-complex="11pt" style:font-style-complex="italic"/>
    </style:style>
    <style:style style:name="T41" style:family="text">
      <style:text-properties fo:text-transform="uppercas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2" style:family="text">
      <style:text-properties fo:text-transform="uppercase" style:font-name="Arial" fo:font-size="9pt" fo:font-weight="bold" style:font-size-asian="9pt" style:font-weight-asian="bold" style:font-name-complex="Arial" style:font-size-complex="9pt" style:font-weight-complex="bold"/>
    </style:style>
    <style:style style:name="T43" style:family="text">
      <style:text-properties fo:text-transform="uppercase" style:font-name="Arial" fo:font-size="9pt" style:font-size-asian="9pt" style:font-name-complex="Arial" style:font-size-complex="9pt"/>
    </style:style>
    <style:style style:name="T44" style:family="text">
      <style:text-properties fo:text-transform="uppercase" fo:color="#00b0f0" loext:opacity="100%" fo:font-size="11pt" fo:font-weight="bold" style:font-size-asian="11pt" style:font-weight-asian="bold" style:font-name-complex="Arial" style:font-size-complex="11pt" style:font-weight-complex="bold"/>
    </style:style>
    <style:style style:name="T45" style:family="text">
      <style:text-properties fo:text-transform="uppercase" fo:color="#00b0f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46" style:family="text">
      <style:text-properties fo:text-transform="uppercase" fo:color="#00b05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47" style:family="text">
      <style:text-properties fo:text-transform="uppercase" fo:color="#000000" loext:opacity="100%" fo:font-size="11pt" fo:font-weight="normal" style:font-size-asian="11pt" style:font-weight-asian="normal" style:font-name-complex="Arial" style:font-size-complex="11pt" style:font-weight-complex="normal"/>
    </style:style>
    <style:style style:name="T48" style:family="text">
      <style:text-properties fo:text-transform="uppercase" fo:color="#000000" loext:opacity="100%" style:font-name="Arial" fo:font-size="11pt" style:font-size-asian="11pt" style:font-name-complex="Arial" style:font-size-complex="11pt"/>
    </style:style>
    <style:style style:name="T49" style:family="text">
      <style:text-properties fo:text-transform="uppercase" fo:color="#000000" loext:opacity="100%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 fo:background-color="#00ffff"/>
    </style:style>
    <style:style style:name="T50" style:family="text">
      <style:text-properties fo:text-transform="uppercase" fo:color="#0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1" style:family="text">
      <style:text-properties fo:text-transform="uppercase" style:font-name="Tahoma" fo:font-size="11pt" fo:letter-spacing="normal" fo:font-style="normal" fo:font-weight="bold" style:font-size-asian="11pt" style:font-style-asian="normal" style:font-weight-asian="bold" style:font-name-complex="Tahoma" style:font-size-complex="11pt" style:font-weight-complex="bold"/>
    </style:style>
    <style:style style:name="T52" style:family="text">
      <style:text-properties fo:text-transform="uppercase" fo:color="#111111" loext:opacity="100%" style:font-name="Tahoma" fo:font-size="11pt" fo:letter-spacing="normal" fo:font-style="normal" fo:font-weight="bold" officeooo:rsid="0007d948" style:font-size-asian="11pt" style:font-style-asian="normal" style:font-weight-asian="bold" style:font-name-complex="Tahoma" style:font-size-complex="11pt" style:font-weight-complex="bold"/>
    </style:style>
    <style:style style:name="T53" style:family="text">
      <style:text-properties fo:text-transform="uppercase" fo:color="#111111" loext:opacity="100%" fo:font-size="11pt" fo:letter-spacing="normal" fo:font-style="normal" fo:font-weight="bold" officeooo:rsid="0007d948" style:font-size-asian="11pt" style:font-style-asian="normal" style:font-weight-asian="bold" style:font-name-complex="Tahoma" style:font-size-complex="11pt" style:font-weight-complex="bold"/>
    </style:style>
    <style:style style:name="T54" style:family="text">
      <style:text-properties fo:text-transform="uppercase" fo:font-size="9pt" fo:font-weight="bold" style:font-size-asian="9pt" style:font-weight-asian="bold" style:font-name-complex="Arial" style:font-size-complex="9pt" style:font-weight-complex="bold"/>
    </style:style>
    <style:style style:name="T55" style:family="text">
      <style:text-properties fo:text-transform="uppercase" fo:font-size="9pt" style:font-size-asian="9pt" style:font-name-complex="Arial" style:font-size-complex="9pt"/>
    </style:style>
    <style:style style:name="T56" style:family="text">
      <style:text-properties fo:color="#ff0000" loext:opacity="100%"/>
    </style:style>
    <style:style style:name="T57" style:family="text">
      <style:text-properties fo:font-size="11pt" fo:letter-spacing="normal" fo:font-style="normal" fo:font-weight="bold" style:font-size-asian="11pt" style:font-style-asian="normal" style:font-weight-asian="bold" style:font-name-complex="Tahoma" style:font-size-complex="11pt" style:font-weight-complex="bold"/>
    </style:style>
    <style:style style:name="T58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59" style:family="text">
      <style:text-properties fo:font-size="11pt" fo:font-weight="bold" officeooo:rsid="0007d948" style:font-size-asian="11pt" style:font-weight-asian="bold" style:font-name-complex="Arial" style:font-size-complex="11pt" style:font-weight-complex="bold"/>
    </style:style>
    <style:style style:name="T60" style:family="text">
      <style:text-properties style:font-name="Arial" style:font-name-complex="Arial" fo:background-color="#ffff00"/>
    </style:style>
    <style:style style:name="T61" style:family="text">
      <style:text-properties style:font-name="Arial" fo:font-size="11pt" style:font-size-asian="11pt" style:font-name-complex="Arial" style:font-size-complex="11pt" fo:background-color="#ffff00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officeooo:rsid="0007d948"/>
    </style:style>
    <style:style style:name="T64" style:family="text">
      <style:text-properties fo:color="#111111" loext:opacity="100%" fo:font-size="11pt" fo:letter-spacing="normal" fo:font-style="normal" fo:font-weight="bold" officeooo:rsid="0007d948" style:font-size-asian="11pt" style:font-style-asian="normal" style:font-weight-asian="bold" style:font-name-complex="Tahoma" style:font-size-complex="11pt" style:font-weight-complex="bold"/>
    </style:style>
    <style:style style:name="gr1" style:family="graphic">
      <style:graphic-properties draw:stroke="solid" svg:stroke-width="0.106cm" svg:stroke-color="#ff66ff" draw:marker-end="msArrowEnd_20_5" draw:marker-end-width="0.318cm" draw:marker-end-center="false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106cm" svg:stroke-color="#00b050" draw:marker-end="msArrowEnd_20_5" draw:marker-end-width="0.318cm" draw:marker-end-center="false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106cm" svg:stroke-color="#0070c0" draw:marker-end="msArrowEnd_20_5" draw:marker-end-width="0.318cm" draw:marker-end-center="false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La tendresse -Ténors-<text:span text:style-name="T63">AS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<text:span text:style-name="T19">On</text:span><text:span text:style-name="T20"> peut vivre </text:span><text:span text:style-name="T19">sans</text:span><text:span text:style-name="T20"> ri-</text:span><text:span text:style-name="T19">ches</text:span><text:span text:style-name="T20">-se, pres</text:span><text:span text:style-name="T19">que</text:span><text:span text:style-name="T20"> sans <text:s/>le </text:span><text:span text:style-name="T19">sou</text:span></text:p>
            <text:p text:style-name="P12"><text:span text:style-name="T23">m</text:span><text:span text:style-name="T24">M</text:span><text:span text:style-name="T23">h <text:s text:c="14"/>mmh <text:s text:c="4"/>MMh <text:s text:c="11"/>Mmh <text:s/></text:span><text:span text:style-name="T24">M</text:span><text:span text:style-name="T23">mh <text:s text:c="2"/>Mmh</text:span></text:p>
            <text:p text:style-name="P11"><text:span text:style-name="T19">Des</text:span><text:span text:style-name="T20"> seigneurs </text:span><text:span text:style-name="T21">ET DES </text:span><text:span text:style-name="T19">princesses</text:span><text:span text:style-name="T20">, y’en </text:span><text:span text:style-name="T19">a</text:span><text:span text:style-name="T20"> plus </text:span><text:span text:style-name="T19">beaucoup</text:span></text:p>
            <text:p text:style-name="P2">Mmh <text:s text:c="32"/>mmh mmh <text:s/>Mmh <text:s/>Mmh <text:s text:c="4"/>mmh <text:s text:c="10"/>Mmh <text:s text:c="3"/><text:span text:style-name="T63">MMH</text:span></text:p>
            <text:p text:style-name="P13"><text:span text:style-name="T23">M</text:span><text:span text:style-name="T22">ais vivre sans tendresse, </text:span></text:p>
            <text:p text:style-name="P13"><text:span text:style-name="T3"><text:s text:c="8"/></text:span><text:span text:style-name="T1">on</text:span><text:span text:style-name="T2"> </text:span><text:span text:style-name="T1"><text:s/>ne <text:s/>le <text:s/></text:span><text:span text:style-name="T2">pour</text:span><text:span text:style-name="T1"> rait <text:s/></text:span><text:span text:style-name="T2">pas </text:span></text:p>
            <text:p text:style-name="P13"><draw:connector text:anchor-type="char" draw:z-index="1" draw:style-name="gr1" draw:text-style-name="P29" draw:type="line" svg:x1="8.525cm" svg:y1="0.621cm" svg:x2="8.525cm" svg:y2="0.621cm" svg:d="M8525 621z" svg:viewBox="0 0 2 2"><text:p/></draw:connector><draw:connector text:anchor-type="char" draw:z-index="2" draw:style-name="gr1" draw:text-style-name="P29" draw:type="line" svg:x1="3.868cm" svg:y1="0.621cm" svg:x2="3.868cm" svg:y2="0.621cm" svg:d="M3868 621z" svg:viewBox="0 0 2 2"><text:p/></draw:connector><text:span text:style-name="T23">Mmh</text:span><text:span text:style-name="T22"> <text:s text:c="16"/>mmh <text:s text:c="13"/>Mmh <text:s text:c="2"/></text:span><text:span text:style-name="T54">N</text:span><text:span text:style-name="T55">on, non, non, non, <text:s/></text:span></text:p>
            <text:p text:style-name="P13"><text:span text:style-name="T3"><text:s text:c="8"/></text:span><text:span text:style-name="T1">on <text:s/>ne <text:s/>le <text:s/></text:span><text:span text:style-name="T2">pour</text:span><text:span text:style-name="T1"> rait <text:s text:c="3"/></text:span><text:span text:style-name="T2">pas</text:span><text:span text:style-name="T23">. </text:span></text:p>
            <text:p text:style-name="P13"><draw:connector text:anchor-type="char" draw:z-index="0" draw:style-name="gr2" draw:text-style-name="P29" draw:type="line" svg:x1="3.418cm" svg:y1="0.642cm" svg:x2="3.418cm" svg:y2="0.642cm" svg:d="M3418 642z" svg:viewBox="0 0 2 2"><text:p/></draw:connector><draw:connector text:anchor-type="char" draw:z-index="3" draw:style-name="gr1" draw:text-style-name="P29" draw:type="line" svg:x1="8.737cm" svg:y1="0.642cm" svg:x2="8.737cm" svg:y2="0.642cm" svg:d="M8737 642z" svg:viewBox="0 0 2 2"><text:p/></draw:connector><text:span text:style-name="T23">Mmh</text:span><text:span text:style-name="T22"> <text:s text:c="18"/>mmh <text:s text:c="15"/>Mmh</text:span></text:p>
            <text:p text:style-name="P1"/>
            <text:p text:style-name="P1"/>
            <text:p text:style-name="P13"><text:span text:style-name="T23">On</text:span><text:span text:style-name="T22"> peut vire sans la gloire, qui ne </text:span></text:p>
            <text:p text:style-name="P13"><text:span text:style-name="T22">prouve rien, </text:span><text:span text:style-name="T23">E</text:span><text:span text:style-name="T22">tre inconnu dans </text:span></text:p>
            <text:p text:style-name="P1">l’histoire, et s’en trouver bien</text:p>
            <text:p text:style-name="P14"><text:span text:style-name="T22">Mais vivre sans tendresse, il n’en est </text:span></text:p>
            <text:p text:style-name="P13"><text:span text:style-name="T22">pas question, </text:span><text:span text:style-name="T23">N</text:span><text:span text:style-name="T22">on, non, non, non, </text:span></text:p>
            <text:p text:style-name="P1">il n’en est pas question.</text:p>
            <text:p text:style-name="P1"/>
            <text:p text:style-name="P13"><text:span text:style-name="T1">Quelle douce faiblesse,</text:span><text:span text:style-name="T22"> </text:span></text:p>
            <text:p text:style-name="P15"><draw:connector text:anchor-type="char" draw:z-index="4" draw:style-name="gr3" draw:text-style-name="P29" draw:type="line" svg:x1="2.81cm" svg:y1="0.783cm" svg:x2="2.81cm" svg:y2="0.783cm" svg:d="M2810 783z" svg:viewBox="0 0 2 2"><text:p/></draw:connector><text:span text:style-name="T23">Ouh</text:span><text:span text:style-name="T22"> <text:s text:c="27"/></text:span><text:span text:style-name="T23"><text:s text:c="3"/>Ouh <text:s text:c="2"/></text:span></text:p>
            <text:p text:style-name="P15"><text:span text:style-name="T23">Q</text:span><text:span text:style-name="T22">uel joli sentiment</text:span></text:p>
            <text:p text:style-name="P15"><text:span text:style-name="T23">La</text:span><text:span text:style-name="T1"> <text:s/></text:span><text:span text:style-name="T22">tendres <text:s/>se, qui nous vient </text:span><text:span text:style-name="T47">en naissan</text:span><text:span text:style-name="T22">t </text:span><text:span text:style-name="T44">/</text:span><text:span text:style-name="T22"> Vraiment, vraiment, vraiment.</text:span></text:p>
          </table:table-cell>
          <table:table-cell table:style-name="Tableau1.B1" office:value-type="string">
            <text:p text:style-name="P6"><text:span text:style-name="T23">Dans</text:span><text:span text:style-name="T22"> le feu de la jeunesse </text:span></text:p>
            <text:p text:style-name="P3">naissent les plaisirs</text:p>
            <text:p text:style-name="P6"><text:span text:style-name="T23">Et</text:span><text:span text:style-name="T22"> l’amour fait des prouesses, pour </text:span></text:p>
            <text:p text:style-name="P7"><text:span text:style-name="T22">nous éblouir.</text:span></text:p>
            <text:p text:style-name="P6"><text:span text:style-name="T23">Sans</text:span><text:span text:style-name="T22"> ten- dres se, </text:span><text:span text:style-name="T4">l’amour ne serait rien</text:span></text:p>
            <text:p text:style-name="P6"><draw:connector text:anchor-type="char" draw:z-index="5" draw:style-name="gr2" draw:text-style-name="P29" draw:type="line" svg:x1="12.282cm" svg:y1="0.376cm" svg:x2="12.282cm" svg:y2="0.376cm" svg:d="M12282 376z" svg:viewBox="0 0 2 2"><text:p/></draw:connector><draw:connector text:anchor-type="char" draw:z-index="6" draw:style-name="gr1" draw:text-style-name="P29" draw:type="line" svg:x1="15.748cm" svg:y1="0.243cm" svg:x2="15.748cm" svg:y2="0.243cm" svg:d="M15748 243z" svg:viewBox="0 0 2 2"><text:p/></draw:connector><text:span text:style-name="T25"><text:s text:c="33"/></text:span><text:span text:style-name="T23">Mmh <text:s text:c="19"/>mmh <text:s text:c="4"/>MMh</text:span></text:p>
            <text:p text:style-name="P8"><text:span text:style-name="T22">Non, non, non, non, l’amour ne serait rien.</text:span></text:p>
            <text:p text:style-name="P5"><text:span text:style-name="T56"><text:s text:c="7"/>Un enfant vous embrasse</text:span>, </text:p>
            <text:p text:style-name="P5"><draw:connector text:anchor-type="char" draw:z-index="7" draw:style-name="gr3" draw:text-style-name="P29" draw:type="line" svg:x1="2.757cm" svg:y1="0.841cm" svg:x2="2.757cm" svg:y2="0.841cm" svg:d="M2757 841z" svg:viewBox="0 0 2 2"><text:p/></draw:connector><text:span text:style-name="T62">Ouh </text:span><text:s text:c="36"/><text:span text:style-name="T62">Ouh</text:span></text:p>
            <text:p text:style-name="P8"><text:span text:style-name="T22">Parc’ qu’on le rend heureux</text:span></text:p>
            <text:p text:style-name="P8"><text:span text:style-name="T22">Ils s’ef fa cent, on a les larmes aux yeux</text:span></text:p>
            <text:p text:style-name="P6"><text:span text:style-name="T27">Mon Dieu, mon Dieu, mon Dieu</text:span></text:p>
            <text:p text:style-name="P4"/>
            <text:p text:style-name="P4"/>
            <text:p text:style-name="P6"><text:span text:style-name="T23">Dans</text:span><text:span text:style-name="T22"> votre immense sagesse, </text:span></text:p>
            <text:p text:style-name="P3">immense ferveur</text:p>
            <text:p text:style-name="P6"><text:span text:style-name="T23">Faites</text:span><text:span text:style-name="T22"> donc pleuvoir sans cesse, au </text:span></text:p>
            <text:p text:style-name="P3">fond de nos coeurs</text:p>
            <text:p text:style-name="P6"><text:span text:style-name="T23">La</text:span><text:span text:style-name="T22"> ten - dres - se,</text:span><text:span text:style-name="T1"> </text:span><text:span text:style-name="T2">pour</text:span><text:span text:style-name="T1"> <text:s/>que <text:s/></text:span><text:span text:style-name="T2">règne</text:span><text:span text:style-name="T1"> <text:s text:c="2"/>l’a-</text:span><text:span text:style-name="T2">mour</text:span></text:p>
            <text:p text:style-name="P9"><draw:connector text:anchor-type="char" draw:z-index="10" draw:style-name="gr2" draw:text-style-name="P29" draw:type="line" svg:x1="11.224cm" svg:y1="0.266cm" svg:x2="11.224cm" svg:y2="0.266cm" svg:d="M11224 266z" svg:viewBox="0 0 2 2"><text:p/></draw:connector><draw:connector text:anchor-type="char" draw:z-index="11" draw:style-name="gr1" draw:text-style-name="P29" draw:type="line" svg:x1="15.272cm" svg:y1="0.266cm" svg:x2="15.272cm" svg:y2="0.266cm" svg:d="M15272 266z" svg:viewBox="0 0 2 2"><text:p/></draw:connector><text:span text:style-name="T25"><text:s text:c="37"/></text:span><text:span text:style-name="T23">Mmh <text:s text:c="17"/>mmh <text:s text:c="2"/></text:span><draw:connector text:anchor-type="char" draw:z-index="8" draw:style-name="gr2" draw:text-style-name="P29" draw:type="line" svg:x1="11.224cm" svg:y1="0.266cm" svg:x2="11.224cm" svg:y2="0.266cm" svg:d="M11224 266z" svg:viewBox="0 0 2 2"><text:p/></draw:connector><draw:connector text:anchor-type="char" draw:z-index="9" draw:style-name="gr1" draw:text-style-name="P29" draw:type="line" svg:x1="15.272cm" svg:y1="0.266cm" svg:x2="15.272cm" svg:y2="0.266cm" svg:d="M15272 266z" svg:viewBox="0 0 2 2"><text:p/></draw:connector><text:span text:style-name="T25"><text:s text:c="6"/></text:span><text:span text:style-name="T26">MMH</text:span><text:span text:style-name="T25"> <text:s text:c="28"/></text:span></text:p>
            <text:p text:style-name="P16"><text:span text:style-name="T64">(à l’unisson)</text:span></text:p>
            <text:p text:style-name="P16"><text:span text:style-name="T64"><text:s text:c="8"/></text:span><text:span text:style-name="T28">Règne l’amour, jusqu’à la fin des jours</text:span><text:span text:style-name="T58"> <text:s text:c="3"/></text:span></text:p>
            <text:p text:style-name="P16"><text:span text:style-name="T59">(voix tenor)</text:span><text:span text:style-name="T58"> <text:s/></text:span></text:p>
            <text:p text:style-name="P16"><text:span text:style-name="T58"><text:s text:c="3"/></text:span><text:span text:style-name="T64"><text:s text:c="4"/></text:span><text:span text:style-name="T28">Règne l’amour, jusqu’à la fin des jours</text:span><text:span text:style-name="T57">.</text:span></text:p>
          </table:table-cell>
        </table:table-row>
        <table:table-row table:style-name="Tableau1.1">
          <table:table-cell table:style-name="Tableau1.A1" office:value-type="string">
            <text:p text:style-name="P18"/>
            <text:p text:style-name="P18">Marv Pontkalleg-AS-Ténor</text:p>
            <text:p text:style-name="P18"/>
            <text:p text:style-name="P18"/>
            <text:p text:style-name="P18"/>
            <text:p text:style-name="P18"/>
            <text:p text:style-name="P18"/>
            <text:p text:style-name="P24">(intro bouche fermée)</text:p>
            <text:p text:style-name="P24"/>
            <text:p text:style-name="P22"><text:span text:style-name="T31">1/ </text:span><text:span text:style-name="T34"><text:s/></text:span><text:span text:style-name="T31">Ur </text:span><text:span text:style-name="T34">wer-zen ne-vez zo sa-vet ’ </text:span></text:p>
            <text:p text:style-name="P22"><text:span text:style-name="T31">Trai-</text:span><text:span text:style-name="T34">tour, ah ! mal-lozh dit ‘ta ! <text:s text:c="4"/></text:span></text:p>
            <text:p text:style-name="P22"><text:span text:style-name="T18">War mar-kiz Pont</text:span><text:span text:style-name="T10">-</text:span><text:span text:style-name="T13">kal</text:span><text:span text:style-name="T6"> <text:s/></text:span><text:span text:style-name="T32">Pont</text:span><text:span text:style-name="T34">-ka-leg eo </text:span><text:span text:style-name="T36">grae-et</text:span></text:p>
            <text:p text:style-name="P22"><text:span text:style-name="T31">Trai</text:span><text:span text:style-name="T34">-tour, ah ! mal-lozh dit, mal-lozh dit, </text:span><text:span text:style-name="T31">Trait</text:span><text:span text:style-name="T34">-tour, ah ! mal-lozh </text:span><text:span text:style-name="T35">di-it ’ta !</text:span></text:p>
            <text:p text:style-name="P19"/>
            <text:p text:style-name="P27"><text:span text:style-name="T31">2/ </text:span><text:span text:style-name="T34"><text:s/></text:span><text:span text:style-name="T31">War</text:span><text:span text:style-name="T34">-mar-kiz ya-ouank Pont- kal-leg, </text:span></text:p>
            <text:p text:style-name="P27"><text:span text:style-name="T34">Trai-tour, ah ! mal-</text:span><text:span text:style-name="T46">lozh</text:span><text:span text:style-name="T34"> dit ’ta !</text:span></text:p>
            <text:p text:style-name="P20">Ker-koant, ken-drant, ker-ka-lo-nek !</text:p>
            <text:p text:style-name="P22"><text:span text:style-name="T34">Trai-tour, ah ! mal-</text:span><text:span text:style-name="T48">lozh</text:span><text:span text:style-name="T34"> dit, mal-lozh dit, Trai-tour, ah ! mal-lozh </text:span><text:span text:style-name="T37">dit ’ta !</text:span></text:p>
            <text:p text:style-name="P19"/>
            <text:p text:style-name="P22"><text:span text:style-name="T7">3/</text:span><text:span text:style-name="T34"> </text:span><text:span text:style-name="T10">Mi-gnon a oa d’ar Vre-to-ned</text:span><text:span text:style-name="T5"> <text:s text:c="2"/></text:span><text:span text:style-name="T31">T</text:span><text:span text:style-name="T34">rai-tour, ah ! mal-lozh </text:span><text:span text:style-name="T46">dit</text:span><text:span text:style-name="T34"> ’ta ! </text:span><text:span text:style-name="T10">D’ar vour-c’hi-zien </text:span></text:p>
            <text:p text:style-name="P22"><text:span text:style-name="T10">Ne gâ-ran-</text:span><text:span text:style-name="T12">ket</text:span></text:p>
            <text:p text:style-name="P26"><text:span text:style-name="T31">T</text:span><text:span text:style-name="T34">rai-tour, ah ! mal-lozh dit ‘ta ! <text:s text:c="8"/>Trai-tour, ah ! mal-lozh </text:span><text:span text:style-name="T35">di-it ’ta !</text:span></text:p>
            <text:p text:style-name="P19"/>
            <text:p text:style-name="Standard"><text:span text:style-name="T35"/></text:p>
            <text:p text:style-name="P19"/>
            <text:p text:style-name="P20"/>
          </table:table-cell>
          <table:table-cell table:style-name="Tableau1.B1" office:value-type="string">
            <text:p text:style-name="P22"><text:span text:style-name="T31"/></text:p>
            <text:p text:style-name="P22"><text:span text:style-name="T31">4/</text:span><text:span text:style-name="T34"> </text:span><text:span text:style-name="T31">D’ar</text:span><text:span text:style-name="T34"> vour-c’hi-zien ne gâ-ran-ket ’ Trai-tour, ah ! mal-lozh dit ‘ta ! <text:s text:c="4"/></text:span></text:p>
            <text:p text:style-name="P22"><text:span text:style-name="T10">A zo a-du </text:span><text:span text:style-name="T13">Ar </text:span><text:span text:style-name="T11"><text:s text:c="2"/></text:span><text:span text:style-name="T49">Ar</text:span><text:span text:style-name="T10"> ..</text:span><text:span text:style-name="T5"> </text:span><text:span text:style-name="T31">c’hal</text:span><text:span text:style-name="T34">la</text:span><text:span text:style-name="T36">oued</text:span><text:span text:style-name="T34"> <text:s/></text:span></text:p>
            <text:p text:style-name="Standard"><text:span text:style-name="T31">Trai</text:span><text:span text:style-name="T34">-tour, ah ! mal-lozh dit, mal-lozh dit Trait-tour, ah ! mal-lozh </text:span><text:span text:style-name="T35">di-it ’ta !</text:span></text:p>
            <text:p text:style-name="P19"/>
            <text:p text:style-name="P22"><text:span text:style-name="T31">5/</text:span><text:span text:style-name="T34"> </text:span><text:span text:style-name="T31">A zo</text:span><text:span text:style-name="T34"> a-tao klask kwas-kañ re, Trai-tour, ah ! mal-</text:span><text:span text:style-name="T46">lozh</text:span><text:span text:style-name="T34"> dit ’ta !</text:span></text:p>
            <text:p text:style-name="P20">N’o deus na ma-doù na le-ve !</text:p>
            <text:p text:style-name="P22"><text:span text:style-name="T34">Trai-tour, ah ! mal-lozh it, mal-lozh dit, Trai-tour, ah ! mal-lozh </text:span><text:span text:style-name="T37">dit ’ta !</text:span></text:p>
            <text:p text:style-name="P19"/>
            <text:p text:style-name="P28"><text:span text:style-name="T7">6/ </text:span><text:span text:style-name="T10">Ur paour eus kêr, o klask e voued</text:span><text:span text:style-name="T34"> </text:span></text:p>
            <text:p text:style-name="P28"><text:span text:style-name="T34"><text:s/></text:span><text:span text:style-name="T31">Trai</text:span><text:span text:style-name="T34">-tour, ah ! mal-lozh </text:span><text:span text:style-name="T46">dit</text:span><text:span text:style-name="T34"> ’ta ! </text:span></text:p>
            <text:p text:style-name="P28"><text:span text:style-name="T10">Hen-nezh en</text:span><text:span text:style-name="T34"> </text:span><text:span text:style-name="T10">deus hen dis-ku-</text:span><text:span text:style-name="T12">liet</text:span><text:span text:style-name="T10">,</text:span><text:span text:style-name="T40"> <text:s/></text:span></text:p>
            <text:p text:style-name="P28"><text:span text:style-name="T31">Trai</text:span><text:span text:style-name="T34">-tour, ah ! mal-lozh </text:span><text:span text:style-name="T48">dit</text:span><text:span text:style-name="T34"> ‘ta ! </text:span></text:p>
            <text:p text:style-name="P28"><text:span text:style-name="T34">Trai-tour, ah ! mal-lozh </text:span><text:span text:style-name="T35">di-it ’ta !</text:span></text:p>
            <text:p text:style-name="P19"/>
            <text:p text:style-name="P27"><text:span text:style-name="T31">7/</text:span><text:span text:style-name="T34"> Mar-O neb a ga-re e vro ’ <text:s/></text:span></text:p>
            <text:p text:style-name="P27"><text:span text:style-name="T34">Trai-tour, ah ! mal-lozh dit ‘ta !</text:span></text:p>
            <text:p text:style-name="P22"><text:span text:style-name="T10">Hag her reas be-</text:span><text:span text:style-name="T13">tek</text:span><text:span text:style-name="T32"> </text:span><text:span text:style-name="T38"><text:s/></text:span><text:span text:style-name="T32">be</text:span><text:span text:style-name="T34">-tek ar </text:span><text:span text:style-name="T36">marO</text:span><text:span text:style-name="T34"> <text:s text:c="2"/></text:span></text:p>
            <text:p text:style-name="P22"><text:span text:style-name="T31">Trai</text:span><text:span text:style-name="T34">-tour, ah ! mal-lozh dit, mal-lozh dit, </text:span><text:span text:style-name="T31">Trait</text:span><text:span text:style-name="T34">-tour, ah ! mal-lozh </text:span><text:span text:style-name="T35">di-it ’ta !</text:span></text:p>
            <text:p text:style-name="P22"><text:span text:style-name="T35"/></text:p>
            <text:p text:style-name="P25"><text:span text:style-name="T60">(en final, Bouche fermée)</text:span></text:p>
            <text:p text:style-name="P21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bsolutDB Normal" svg:font-family="'AbsolutDB Normal', 'Courier New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Helvetica Neue" svg:font-family="'Helvetica Neue', Arial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marker draw:name="msArrowEnd_20_5" draw:display-name="msArrowEnd 5" svg:viewBox="0 0 180 180" svg:d="M90 0l90 180h-18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32cm" fo:margin-bottom="0.132cm" style:contextual-spacing="false" style:line-height-at-least="0.55cm"/>
      <style:text-properties fo:color="#000000" loext:opacity="100%" style:font-name="AbsolutDB Normal" fo:font-family="'AbsolutDB Normal', 'Courier New'" style:font-pitch="variable" fo:font-size="24pt" style:font-size-asian="24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" style:family="paragraph">
      <style:paragraph-properties fo:orphans="2" fo:widows="2" fo:hyphenation-ladder-count="no-limit" fo:padding="0cm" fo:border="none" style:shadow="none" style:writing-mode="lr-tb"/>
      <style:text-properties fo:color="#000000" loext:opacity="100%" style:font-name="Helvetica Neue" fo:font-family="'Helvetica Neue', Arial" style:font-family-generic="swiss" fo:font-size="11pt" fo:language="fr" fo:country="FR" style:font-name-asian="Helvetica Neue" style:font-family-asian="'Helvetica Neue', Arial" style:font-family-generic-asian="swiss" style:font-size-asian="11pt" style:language-asian="zh" style:country-asian="CN" style:font-name-complex="Helvetica Neue" style:font-family-complex="'Helvetica Neue', Arial" style:font-family-generic-complex="swiss" style:font-size-complex="11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olice_20_par_20_défaut" style:display-name="Police par défaut" style:family="text"/>
    <style:style style:name="Corps_20_de_20_texte_20_Car" style:display-name="Corps de texte Car" style:family="text" style:parent-style-name="Police_20_par_20_défaut">
      <style:text-properties fo:color="#000000" loext:opacity="100%" style:font-name="AbsolutDB Normal" fo:font-family="'AbsolutDB Normal', 'Courier New'" style:font-pitch="variable" fo:font-size="24pt" style:font-name-asian="Times New Roman" style:font-family-asian="'Times New Roman'" style:font-family-generic-asian="roman" style:font-pitch-asian="variable" style:font-size-asian="24pt" style:font-name-complex="Arial" style:font-family-complex="Arial" style:font-family-generic-complex="swiss" style:font-pitch-complex="variable" style:font-size-complex="9pt"/>
    </style:style>
    <style:style style:name="Marque_20_de_20_commentaire" style:display-name="Marque de commentaire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99cm" fo:margin-bottom="0.101cm" fo:margin-left="0cm" fo:margin-right="0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niel</meta:initial-creator>
    <meta:creation-date>2014-03-10T19:13:00</meta:creation-date>
    <dc:date>2023-05-23T22:43:21.999000000</dc:date>
    <meta:print-date>2023-05-22T18:46:00</meta:print-date>
    <meta:editing-cycles>15</meta:editing-cycles>
    <meta:editing-duration>PT3H47M34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71" meta:word-count="471" meta:character-count="2983" meta:non-whitespace-character-count="2102"/>
  </office:meta>
</office:document-meta>
</file>